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5_0" style:parent-style-name="Standard" style:family="paragraph">
      <style:paragraph-properties fo:line-height="123%" fo:text-align="start" fo:margin-left="0cm" fo:margin-right="0.176cm" fo:text-indent="0cm" fo:margin-top="0cm" fo:margin-bottom="0cm" fo:background-color="transparent" fo:border="none" style:shadow="none" style:vertical-align="auto" style:snap-to-layout-grid="true"/>
    </style:style>
    <style:style style:name="P16_0" style:parent-style-name="Standard" style:family="paragraph">
      <style:paragraph-properties fo:line-height="123%" fo:text-align="justify" fo:margin-left="0.603cm" fo:margin-right="0.176cm" fo:text-indent="-0.603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_0" style:parent-style-name="Standard" style:family="paragraph">
      <style:paragraph-properties fo:line-height="123%" fo:text-align="justify" fo:margin-left="0cm" fo:margin-right="0.176cm" fo:text-indent="0cm" fo:margin-top="0cm" fo:margin-bottom="0cm" fo:background-color="transparent" fo:border="none" style:shadow="none" style:vertical-align="auto" style:snap-to-layout-grid="true"/>
    </style:style>
    <style:style style:name="P18_0" style:parent-style-name="Standard" style:family="paragraph">
      <style:paragraph-properties fo:line-height="123%" fo:text-align="justify" fo:margin-left="0.604cm" fo:margin-right="0.176cm" fo:text-indent="-0.604cm" fo:margin-top="0cm" fo:margin-bottom="0cm" fo:background-color="transparent" fo:border="none" style:shadow="none" style:vertical-align="auto" style:snap-to-layout-grid="true"/>
    </style:style>
    <style:style style:name="P19_0" style:parent-style-name="Standard" style:family="paragraph">
      <style:paragraph-properties fo:line-height="123%" fo:text-align="center" fo:margin-left="0cm" fo:margin-right="0.176cm" fo:text-indent="0cm" fo:margin-top="0cm" fo:margin-bottom="0cm" fo:background-color="transparent" fo:border="none" style:shadow="none" style:vertical-align="auto" style:snap-to-layout-grid="true"/>
    </style:style>
    <style:style style:name="P20_0" style:parent-style-name="Standard" style:family="paragraph">
      <style:paragraph-properties fo:line-height="138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able2" style:family="table">
      <style:table-properties style:width="17.499cm" table:align="left" fo:margin="0cm" style:shadow="none" style:may-break-between-rows="false" table:border-model="collapsing"/>
    </style:style>
    <style:style style:name="Table2.A" style:family="table-column">
      <style:table-column-properties style:column-width="17.499cm"/>
    </style:style>
    <style:style style:name="Table2.1" style:family="table-row">
      <style:table-row-properties style:min-row-height="241.54pt" fo:keep-together="always"/>
    </style:style>
    <style:style style:name="Table2.A1" style:family="table-cell">
      <style:table-cell-properties style:shadow="none" fo:border="none" fo:padding="0.050cm"/>
    </style:style>
    <style:style style:name="Table2.2" style:family="table-row">
      <style:table-row-properties style:min-row-height="14.55pt" fo:keep-together="always"/>
    </style:style>
    <style:style style:name="Table2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1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3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4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" style:family="table">
      <style:table-properties style:width="17.448cm" table:align="left" fo:margin="0cm" style:shadow="none" style:may-break-between-rows="false" table:border-model="collapsing"/>
    </style:style>
    <style:style style:name="Table3.A" style:family="table-column">
      <style:table-column-properties style:column-width="0.582cm"/>
    </style:style>
    <style:style style:name="Table3.B" style:family="table-column">
      <style:table-column-properties style:column-width="0.334cm"/>
    </style:style>
    <style:style style:name="Table3.C" style:family="table-column">
      <style:table-column-properties style:column-width="0.207cm"/>
    </style:style>
    <style:style style:name="Table3.D" style:family="table-column">
      <style:table-column-properties style:column-width="0.113cm"/>
    </style:style>
    <style:style style:name="Table3.E" style:family="table-column">
      <style:table-column-properties style:column-width="0.319cm"/>
    </style:style>
    <style:style style:name="Table3.F" style:family="table-column">
      <style:table-column-properties style:column-width="0.646cm"/>
    </style:style>
    <style:style style:name="Table3.G" style:family="table-column">
      <style:table-column-properties style:column-width="0.103cm"/>
    </style:style>
    <style:style style:name="Table3.H" style:family="table-column">
      <style:table-column-properties style:column-width="1.008cm"/>
    </style:style>
    <style:style style:name="Table3.I" style:family="table-column">
      <style:table-column-properties style:column-width="0.949cm"/>
    </style:style>
    <style:style style:name="Table3.J" style:family="table-column">
      <style:table-column-properties style:column-width="0.233cm"/>
    </style:style>
    <style:style style:name="Table3.K" style:family="table-column">
      <style:table-column-properties style:column-width="0.798cm"/>
    </style:style>
    <style:style style:name="Table3.L" style:family="table-column">
      <style:table-column-properties style:column-width="0.207cm"/>
    </style:style>
    <style:style style:name="Table3.M" style:family="table-column">
      <style:table-column-properties style:column-width="0.103cm"/>
    </style:style>
    <style:style style:name="Table3.N" style:family="table-column">
      <style:table-column-properties style:column-width="0.103cm"/>
    </style:style>
    <style:style style:name="Table3.O" style:family="table-column">
      <style:table-column-properties style:column-width="0.798cm"/>
    </style:style>
    <style:style style:name="Table3.P" style:family="table-column">
      <style:table-column-properties style:column-width="0.816cm"/>
    </style:style>
    <style:style style:name="Table3.Q" style:family="table-column">
      <style:table-column-properties style:column-width="0.931cm"/>
    </style:style>
    <style:style style:name="Table3.R" style:family="table-column">
      <style:table-column-properties style:column-width="0.376cm"/>
    </style:style>
    <style:style style:name="Table3.S" style:family="table-column">
      <style:table-column-properties style:column-width="0.103cm"/>
    </style:style>
    <style:style style:name="Table3.T" style:family="table-column">
      <style:table-column-properties style:column-width="0.103cm"/>
    </style:style>
    <style:style style:name="Table3.U" style:family="table-column">
      <style:table-column-properties style:column-width="0.505cm"/>
    </style:style>
    <style:style style:name="Table3.V" style:family="table-column">
      <style:table-column-properties style:column-width="0.542cm"/>
    </style:style>
    <style:style style:name="Table3.W" style:family="table-column">
      <style:table-column-properties style:column-width="1.093cm"/>
    </style:style>
    <style:style style:name="Table3.X" style:family="table-column">
      <style:table-column-properties style:column-width="0.393cm"/>
    </style:style>
    <style:style style:name="Table3.Y" style:family="table-column">
      <style:table-column-properties style:column-width="0.174cm"/>
    </style:style>
    <style:style style:name="Table3.Z" style:family="table-column">
      <style:table-column-properties style:column-width="0.373cm"/>
    </style:style>
    <style:style style:name="Table3.[" style:family="table-column">
      <style:table-column-properties style:column-width="1.184cm"/>
    </style:style>
    <style:style style:name="Table3.\" style:family="table-column">
      <style:table-column-properties style:column-width="0.298cm"/>
    </style:style>
    <style:style style:name="Table3.]" style:family="table-column">
      <style:table-column-properties style:column-width="0.190cm"/>
    </style:style>
    <style:style style:name="Table3.^" style:family="table-column">
      <style:table-column-properties style:column-width="0.243cm"/>
    </style:style>
    <style:style style:name="Table3._" style:family="table-column">
      <style:table-column-properties style:column-width="0.516cm"/>
    </style:style>
    <style:style style:name="Table3.`" style:family="table-column">
      <style:table-column-properties style:column-width="0.205cm"/>
    </style:style>
    <style:style style:name="Table3.a" style:family="table-column">
      <style:table-column-properties style:column-width="0.103cm"/>
    </style:style>
    <style:style style:name="Table3.b" style:family="table-column">
      <style:table-column-properties style:column-width="0.683cm"/>
    </style:style>
    <style:style style:name="Table3.c" style:family="table-column">
      <style:table-column-properties style:column-width="0.086cm"/>
    </style:style>
    <style:style style:name="Table3.d" style:family="table-column">
      <style:table-column-properties style:column-width="1.602cm"/>
    </style:style>
    <style:style style:name="Table3.e" style:family="table-column">
      <style:table-column-properties style:column-width="0.427cm"/>
    </style:style>
    <style:style style:name="Table3.1" style:family="table-row">
      <style:table-row-properties style:min-row-height="35.20pt" fo:keep-together="always"/>
    </style:style>
    <style:style style:name="Table3.A1" style:family="table-cell">
      <style:table-cell-properties style:vertical-align="middle" style:shadow="none" fo:border="none" fo:padding="0.049cm"/>
    </style:style>
    <style:style style:name="Table3.I1" style:family="table-cell">
      <style:table-cell-properties style:vertical-align="middle" style:shadow="none" fo:border="none" fo:padding="0.049cm"/>
    </style:style>
    <style:style style:name="Table3.b1" style:family="table-cell">
      <style:table-cell-properties style:vertical-align="middle" style:shadow="none" fo:border="none" fo:padding="0.049cm"/>
    </style:style>
    <style:style style:name="Table3.2" style:family="table-row">
      <style:table-row-properties style:min-row-height="31.86pt" fo:keep-together="always"/>
    </style:style>
    <style:style style:name="Table3.A2" style:family="table-cell">
      <style:table-cell-properties style:vertical-align="middle" style:shadow="none" fo:border="none" fo:padding="0.049cm"/>
    </style:style>
    <style:style style:name="Table3.F2" style:family="table-cell">
      <style:table-cell-properties style:vertical-align="middle" style:shadow="none" fo:border="none" fo:padding="0.049cm"/>
    </style:style>
    <style:style style:name="Table3.3" style:family="table-row">
      <style:table-row-properties style:min-row-height="6.91pt" fo:keep-together="always"/>
    </style:style>
    <style:style style:name="Table3.A3" style:family="table-cell">
      <style:table-cell-properties style:vertical-align="middle" style:shadow="none" fo:background-color="#cccccc" fo:border="none" fo:padding="0.049cm"/>
    </style:style>
    <style:style style:name="Table3.4" style:family="table-row">
      <style:table-row-properties style:min-row-height="31.47pt" fo:keep-together="always"/>
    </style:style>
    <style:style style:name="Table3.A4" style:family="table-cell">
      <style:table-cell-properties style:vertical-align="middle" style:shadow="none" fo:border="none" fo:padding="0.049cm"/>
    </style:style>
    <style:style style:name="Table3.G4" style:family="table-cell">
      <style:table-cell-properties style:vertical-align="middle" style:shadow="none" fo:border="none" style:diagonal-bl-tr="0.01cm none #000000" fo:padding="0.049cm"/>
    </style:style>
    <style:style style:name="Table3.J4" style:family="table-cell">
      <style:table-cell-properties style:vertical-align="middle" style:shadow="none" fo:border="none" fo:padding="0.049cm"/>
    </style:style>
    <style:style style:name="Table3.P4" style:family="table-cell">
      <style:table-cell-properties style:vertical-align="middle" style:shadow="none" fo:border="none" style:diagonal-bl-tr="0.01cm none #000000" fo:padding="0.049cm"/>
    </style:style>
    <style:style style:name="Table3.S4" style:family="table-cell">
      <style:table-cell-properties style:vertical-align="middle" style:shadow="none" fo:border="none" fo:padding="0.049cm"/>
    </style:style>
    <style:style style:name="Table3.X4" style:family="table-cell">
      <style:table-cell-properties style:vertical-align="middle" style:shadow="none" fo:border="none" style:diagonal-bl-tr="0.01cm none #000000" fo:padding="0.049cm"/>
    </style:style>
    <style:style style:name="Table3.\4" style:family="table-cell">
      <style:table-cell-properties style:vertical-align="middle" style:shadow="none" fo:border="none" fo:padding="0.049cm"/>
    </style:style>
    <style:style style:name="Table3.c4" style:family="table-cell">
      <style:table-cell-properties style:vertical-align="middle" style:shadow="none" fo:border="none" style:diagonal-bl-tr="0.01cm none #000000" fo:padding="0.049cm"/>
    </style:style>
    <style:style style:name="Table3.5" style:family="table-row">
      <style:table-row-properties style:min-row-height="31.47pt" fo:keep-together="always"/>
    </style:style>
    <style:style style:name="Table3.A5" style:family="table-cell">
      <style:table-cell-properties style:vertical-align="middle" style:shadow="none" fo:border="none" fo:padding="0.049cm"/>
    </style:style>
    <style:style style:name="Table3.G5" style:family="table-cell">
      <style:table-cell-properties style:vertical-align="middle" style:shadow="none" fo:border="none" style:diagonal-bl-tr="0.01cm none #000000" fo:padding="0.049cm"/>
    </style:style>
    <style:style style:name="Table3.J5" style:family="table-cell">
      <style:table-cell-properties style:vertical-align="middle" style:shadow="none" fo:border="none" fo:padding="0.049cm"/>
    </style:style>
    <style:style style:name="Table3.P5" style:family="table-cell">
      <style:table-cell-properties style:vertical-align="middle" style:shadow="none" fo:border="none" style:diagonal-bl-tr="0.01cm none #000000" fo:padding="0.049cm"/>
    </style:style>
    <style:style style:name="Table3.S5" style:family="table-cell">
      <style:table-cell-properties style:vertical-align="middle" style:shadow="none" fo:border="none" fo:padding="0.049cm"/>
    </style:style>
    <style:style style:name="Table3.X5" style:family="table-cell">
      <style:table-cell-properties style:vertical-align="middle" style:shadow="none" fo:border="none" style:diagonal-bl-tr="0.01cm none #000000" fo:padding="0.049cm"/>
    </style:style>
    <style:style style:name="Table3.\5" style:family="table-cell">
      <style:table-cell-properties style:vertical-align="middle" style:shadow="none" fo:border="none" fo:padding="0.049cm"/>
    </style:style>
    <style:style style:name="Table3.c5" style:family="table-cell">
      <style:table-cell-properties style:vertical-align="middle" style:shadow="none" fo:border="none" style:diagonal-bl-tr="0.01cm none #000000" fo:padding="0.049cm"/>
    </style:style>
    <style:style style:name="Table3.6" style:family="table-row">
      <style:table-row-properties style:min-row-height="20.15pt" fo:keep-together="always"/>
    </style:style>
    <style:style style:name="Table3.A6" style:family="table-cell">
      <style:table-cell-properties style:vertical-align="middle" style:shadow="none" fo:border="none" fo:padding="0.049cm"/>
    </style:style>
    <style:style style:name="Table3.E6" style:family="table-cell">
      <style:table-cell-properties style:vertical-align="middle" style:shadow="none" fo:border="none" fo:padding="0.049cm"/>
    </style:style>
    <style:style style:name="Table3.I6" style:family="table-cell">
      <style:table-cell-properties style:vertical-align="middle" style:shadow="none" fo:border="none" style:diagonal-bl-tr="0.01cm none #000000" fo:padding="0.049cm"/>
    </style:style>
    <style:style style:name="Table3.L6" style:family="table-cell">
      <style:table-cell-properties style:vertical-align="middle" style:shadow="none" fo:border="none" fo:padding="0.049cm"/>
    </style:style>
    <style:style style:name="Table3.Q6" style:family="table-cell">
      <style:table-cell-properties style:vertical-align="middle" style:shadow="none" fo:border="none" style:diagonal-bl-tr="0.01cm none #000000" fo:padding="0.049cm"/>
    </style:style>
    <style:style style:name="Table3.V6" style:family="table-cell">
      <style:table-cell-properties style:vertical-align="middle" style:shadow="none" fo:border="none" fo:padding="0.049cm"/>
    </style:style>
    <style:style style:name="Table3.Y6" style:family="table-cell">
      <style:table-cell-properties style:vertical-align="middle" style:shadow="none" fo:border="none" style:diagonal-bl-tr="0.01cm none #000000" fo:padding="0.049cm"/>
    </style:style>
    <style:style style:name="Table3.]6" style:family="table-cell">
      <style:table-cell-properties style:vertical-align="middle" style:shadow="none" fo:border="none" fo:padding="0.049cm"/>
    </style:style>
    <style:style style:name="Table3.d6" style:family="table-cell">
      <style:table-cell-properties style:vertical-align="middle" style:shadow="none" fo:border="none" style:diagonal-bl-tr="0.01cm none #000000" fo:padding="0.049cm"/>
    </style:style>
    <style:style style:name="Table3.7" style:family="table-row">
      <style:table-row-properties style:min-row-height="17.32pt" fo:keep-together="always"/>
    </style:style>
    <style:style style:name="Table3.A7" style:family="table-cell">
      <style:table-cell-properties style:vertical-align="middle" style:shadow="none" fo:border="none" fo:padding="0.049cm"/>
    </style:style>
    <style:style style:name="Table3.D7" style:family="table-cell">
      <style:table-cell-properties style:vertical-align="middle" style:shadow="none" fo:border="none" fo:padding="0.049cm"/>
    </style:style>
    <style:style style:name="Table3.I7" style:family="table-cell">
      <style:table-cell-properties style:vertical-align="middle" style:shadow="none" fo:border="none" style:diagonal-bl-tr="0.01cm none #000000" fo:padding="0.049cm"/>
    </style:style>
    <style:style style:name="Table3.L7" style:family="table-cell">
      <style:table-cell-properties style:vertical-align="middle" style:shadow="none" fo:border="none" fo:padding="0.049cm"/>
    </style:style>
    <style:style style:name="Table3.Q7" style:family="table-cell">
      <style:table-cell-properties style:vertical-align="middle" style:shadow="none" fo:border="none" style:diagonal-bl-tr="0.01cm none #000000" fo:padding="0.049cm"/>
    </style:style>
    <style:style style:name="Table3.V7" style:family="table-cell">
      <style:table-cell-properties style:vertical-align="middle" style:shadow="none" fo:border="none" fo:padding="0.049cm"/>
    </style:style>
    <style:style style:name="Table3.Y7" style:family="table-cell">
      <style:table-cell-properties style:vertical-align="middle" style:shadow="none" fo:border="none" style:diagonal-bl-tr="0.01cm none #000000" fo:padding="0.049cm"/>
    </style:style>
    <style:style style:name="Table3.]7" style:family="table-cell">
      <style:table-cell-properties style:vertical-align="middle" style:shadow="none" fo:border="none" fo:padding="0.049cm"/>
    </style:style>
    <style:style style:name="Table3.d7" style:family="table-cell">
      <style:table-cell-properties style:vertical-align="middle" style:shadow="none" fo:border="none" style:diagonal-bl-tr="0.01cm none #000000" fo:padding="0.049cm"/>
    </style:style>
    <style:style style:name="Table3.8" style:family="table-row">
      <style:table-row-properties style:min-row-height="15.79pt" fo:keep-together="always"/>
    </style:style>
    <style:style style:name="Table3.A8" style:family="table-cell">
      <style:table-cell-properties style:vertical-align="middle" style:shadow="none" fo:border="none" fo:padding="0.049cm"/>
    </style:style>
    <style:style style:name="Table3.C8" style:family="table-cell">
      <style:table-cell-properties style:vertical-align="middle" style:shadow="none" fo:border="none" fo:padding="0.049cm"/>
    </style:style>
    <style:style style:name="Table3.M8" style:family="table-cell">
      <style:table-cell-properties style:vertical-align="middle" style:shadow="none" fo:border="none" fo:padding="0.049cm"/>
    </style:style>
    <style:style style:name="Table3.O8" style:family="table-cell">
      <style:table-cell-properties style:vertical-align="middle" style:shadow="none" fo:border="none" fo:padding="0.049cm"/>
    </style:style>
    <style:style style:name="Table3.R8" style:family="table-cell">
      <style:table-cell-properties style:vertical-align="middle" style:shadow="none" fo:border="none" fo:padding="0.049cm"/>
    </style:style>
    <style:style style:name="Table3.T8" style:family="table-cell">
      <style:table-cell-properties style:vertical-align="middle" style:shadow="none" fo:border="none" fo:padding="0.049cm"/>
    </style:style>
    <style:style style:name="Table3.W8" style:family="table-cell">
      <style:table-cell-properties style:vertical-align="middle" style:shadow="none" fo:border="none" fo:padding="0.049cm"/>
    </style:style>
    <style:style style:name="Table3.`8" style:family="table-cell">
      <style:table-cell-properties style:vertical-align="middle" style:shadow="none" fo:border="none" fo:padding="0.049cm"/>
    </style:style>
    <style:style style:name="Table3.a8" style:family="table-cell">
      <style:table-cell-properties style:vertical-align="middle" style:shadow="none" fo:border="none" fo:padding="0.049cm"/>
    </style:style>
    <style:style style:name="Table3.e8" style:family="table-cell">
      <style:table-cell-properties style:vertical-align="middle" style:shadow="none" fo:border="none" fo:padding="0.049cm"/>
    </style:style>
    <style:style style:name="Table3.9" style:family="table-row">
      <style:table-row-properties style:min-row-height="15.79pt" fo:keep-together="always"/>
    </style:style>
    <style:style style:name="Table3.A9" style:family="table-cell">
      <style:table-cell-properties style:vertical-align="middle" style:shadow="none" fo:border="none" fo:padding="0.049cm"/>
    </style:style>
    <style:style style:name="Table3.B9" style:family="table-cell">
      <style:table-cell-properties style:vertical-align="middle" style:shadow="none" fo:border="none" fo:padding="0.049cm"/>
    </style:style>
    <style:style style:name="Table3.H9" style:family="table-cell">
      <style:table-cell-properties style:vertical-align="middle" style:shadow="none" fo:border="none" fo:padding="0.049cm"/>
    </style:style>
    <style:style style:name="Table3.Z9" style:family="table-cell">
      <style:table-cell-properties style:vertical-align="middle" style:shadow="none" fo:border="none" fo:padding="0.049cm"/>
    </style:style>
    <style:style style:name="Table3.[9" style:family="table-cell">
      <style:table-cell-properties style:vertical-align="middle" style:shadow="none" fo:border="none" fo:padding="0.049cm"/>
    </style:style>
    <style:style style:name="Table3.10" style:family="table-row">
      <style:table-row-properties style:min-row-height="15.79pt" fo:keep-together="always"/>
    </style:style>
    <style:style style:name="Table3.A10" style:family="table-cell">
      <style:table-cell-properties style:vertical-align="middle" style:shadow="none" fo:border="none" fo:padding="0.049cm"/>
    </style:style>
    <style:style style:name="Table3.C10" style:family="table-cell">
      <style:table-cell-properties style:vertical-align="middle" style:shadow="none" fo:border="none" fo:padding="0.049cm"/>
    </style:style>
    <style:style style:name="Table3.K10" style:family="table-cell">
      <style:table-cell-properties style:vertical-align="middle" style:shadow="none" fo:border="none" fo:padding="0.049cm"/>
    </style:style>
    <style:style style:name="Table3.N10" style:family="table-cell">
      <style:table-cell-properties style:vertical-align="middle" style:shadow="none" fo:border="none" fo:padding="0.049cm"/>
    </style:style>
    <style:style style:name="Table3.S10" style:family="table-cell">
      <style:table-cell-properties style:vertical-align="middle" style:shadow="none" fo:border="none" fo:padding="0.049cm"/>
    </style:style>
    <style:style style:name="Table3.U10" style:family="table-cell">
      <style:table-cell-properties style:vertical-align="middle" style:shadow="none" fo:border="none" fo:padding="0.049cm"/>
    </style:style>
    <style:style style:name="Table3.^10" style:family="table-cell">
      <style:table-cell-properties style:vertical-align="middle" style:shadow="none" fo:border="none" fo:padding="0.049cm"/>
    </style:style>
    <style:style style:name="Table3._10" style:family="table-cell">
      <style:table-cell-properties style:vertical-align="middle" style:shadow="none" fo:border="none" fo:padding="0.049cm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6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7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1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6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8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9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5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ableinfakeframe_gr0" style:parent-style-name="Frame" style:family="graphic">
      <style:graphic-properties fo:min-width="17.4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1" style:parent-style-name="Frame" style:family="graphic">
      <style:graphic-properties fo:min-width="17.448cm" fo:min-height="8.449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2" style:parent-style-name="Frame" style:family="graphic">
      <style:graphic-properties fo:min-width="17.499cm" fo:min-height="9.661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0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21_0"><text:span text:style-name="T10"/><text:bookmark text:name="CellField509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21_0"><text:span text:style-name="T10"/><text:bookmark text:name="CellField510¡로고¡F"/></text:p></table:table-cell><table:covered-table-cell/><table:table-cell table:style-name="Table1.C2" office:value-type="string" table:protected="true"><text:p text:style-name="P21_0"><text:span text:style-name="T11">미래혁신연구원</text:span><text:bookmark text:name="CellField511¡발신기관명¡F"/></text:p></table:table-cell><table:table-cell table:style-name="Table1.D2" office:value-type="string" table:protected="true"><text:p text:style-name="P21_0"><text:span text:style-name="T10"/><text:bookmark text:name="CellField512¡심볼¡F"/></text:p></table:table-cell></table:table-row><table:table-row table:style-name="Table1.3"><table:table-cell table:style-name="Table1.A3" office:value-type="string" table:protected="true" table:number-columns-spanned="4"><text:p text:style-name="P22_0"><text:span text:style-name="T10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23_0"><text:span text:style-name="T8">수신</text:span></text:p></table:table-cell><table:table-cell table:style-name="Table1.B4" office:value-type="string" table:protected="true" table:number-columns-spanned="3"><text:p text:style-name="P24_0"><text:span text:style-name="T8">수신자 참조</text:span><text:bookmark text:name="CellField513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23_0"><text:span text:style-name="T8">(경유)</text:span></text:p></table:table-cell><table:table-cell table:style-name="Table1.B5" office:value-type="string" table:protected="true" table:number-columns-spanned="3"><text:p text:style-name="P24_0"><text:span text:style-name="T8"/><text:bookmark text:name="CellField514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23_0"><text:span text:style-name="T8">제목</text:span></text:p></table:table-cell><table:table-cell table:style-name="Table1.B6" office:value-type="string" table:number-columns-spanned="3"><text:p text:style-name="P24_0"><text:span text:style-name="T8">중학생 대상 진로진학 흥미 역량 증진 프로그램 홍보 요청</text:span><text:bookmark text:name="CellField515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13¡본문¡본문을 입력하십시오¡T¡T"/>1. 귀 학교의 무궁한 발전을 기원합니다.</text:span></text:p>
      <text:p text:style-name="P15_0"><text:span text:style-name="T8"><text:s/></text:span></text:p>
      <text:p text:style-name="P16_0"><text:span text:style-name="T8">2. 서울대-시흥시 교육협력사업 '미래핵심역량연구'에서는 시흥시의 지원을 받아 시흥시 중학생을 대상으로 진로진학 흥미 역량을 진단하고, 진단결과에 따른 맞춤형 진로진학 흥미 역량 증진 프로그램을 지원하고 있습니다.</text:span></text:p>
      <text:p text:style-name="P17_0"><text:span text:style-name="T9"><text:s/><text:s text:c="11"/></text:span></text:p>
      <text:p text:style-name="P18_0"><text:span text:style-name="T9">3. 이에 따라 시흥시 중학생 대상 진로진학 흥미 역량 증진 프로그램을 아래와 같이 시행하고자 하오니 홍보하여 주시기 바랍니다.</text:span></text:p>
      <text:p text:style-name="P17_0"><text:span text:style-name="T9"><text:s/></text:span></text:p>
      <text:p text:style-name="P19_0"><text:span text:style-name="T9">- 아 래 -</text:span></text:p>
      <text:p text:style-name="P17_0"><text:span text:style-name="T9"><text:s/></text:span></text:p>
      <text:p text:style-name="P17_0"><text:span text:style-name="T9"><text:s/><text:s text:c="3"/>가. 일시: 2020년 11월 15일(일) 오전 10시 ~ 오후 5시</text:span></text:p>
      <text:p text:style-name="P17_0"><text:span text:style-name="T9"><text:s/><text:s text:c="3"/>나. 대상: 시흥시 중학교 2학년 중 희망자</text:span></text:p>
      <text:p text:style-name="P17_0"><text:span text:style-name="T9"><text:s/><text:s text:c="3"/>다. 장소: 서울대 시흥캠퍼스 교육협력동(시흥시 서울대학로 173)</text:span></text:p>
      <text:p text:style-name="P17_0"><text:span text:style-name="T9"><text:s/><text:s text:c="3"/>라. 신청 방법: 2020년 10월 28일(수) 오후 6시부터 아래 웹 링크에 접속하여 사전 신청</text:span></text:p>
      <text:p text:style-name="P17_0"><text:span text:style-name="T9"><text:s/><text:s text:c="3"/>마. 웹 링크 : https://forms.gle/7ia3zUHjGNmLT8Qg9</text:span></text:p>
      <text:p text:style-name="P17_0"><text:span text:style-name="T9"><text:s/><text:s text:c="3"/>바. 협조사항: 중학생 대상 진로진학 흥미 역량 증진 프로그램 홍보 및 사전 신청 독려</text:span></text:p>
      <text:p text:style-name="P17_0"><text:span text:style-name="T9"><text:s/><text:s text:c="3"/>사. 담당자: 양현경(010-2215-4817)</text:span></text:p>
      <text:p text:style-name="P17_0"><text:span text:style-name="T9"><text:s/></text:span></text:p>
      <text:p text:style-name="P20_0"><text:span text:style-name="T9">붙임 중학생 대상 진로진학 흥미 역량 증진 프로그램 홍보자료 1부. 끝.</text:span></text:p>
      <text:p text:style-name="P14_0"><text:span text:style-name="T8"><text:bookmark-end text:name="NormalField13¡본문¡본문을 입력하십시오¡T¡T"/></text:span></text:p>
      <text:p text:style-name="P14_0"><text:span text:style-name="T8"><draw:frame draw:style-name="tableinfakeframe_gr2" svg:x="0cm" svg:y="0cm" draw:z-index="1" text:anchor-type="paragraph"><draw:text-box><table:table table:style-name="Table2"><table:table-column table:style-name="Table2.A"/><table:table-header-rows><table:table-row table:style-name="Table2.1"><table:table-cell table:style-name="Table2.A1" office:value-type="string" table:protected="true"><text:p text:style-name="P24_0"><text:span text:style-name="T12"><draw:frame draw:style-name="tableinfakeframe_gr1" svg:x="0cm" svg:y="0.500cm" draw:z-index="2" text:anchor-type="paragraph"><draw:text-box><table:table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F"/><table:table-column table:style-name="Table3.G"/><table:table-column table:style-name="Table3.H"/><table:table-column table:style-name="Table3.I"/><table:table-column table:style-name="Table3.J"/><table:table-column table:style-name="Table3.K"/><table:table-column table:style-name="Table3.L"/><table:table-column table:style-name="Table3.M"/><table:table-column table:style-name="Table3.N"/><table:table-column table:style-name="Table3.O"/><table:table-column table:style-name="Table3.P"/><table:table-column table:style-name="Table3.Q"/><table:table-column table:style-name="Table3.R"/><table:table-column table:style-name="Table3.S"/><table:table-column table:style-name="Table3.T"/><table:table-column table:style-name="Table3.U"/><table:table-column table:style-name="Table3.V"/><table:table-column table:style-name="Table3.W"/><table:table-column table:style-name="Table3.X"/><table:table-column table:style-name="Table3.Y"/><table:table-column table:style-name="Table3.Z"/><table:table-column table:style-name="Table3.["/><table:table-column table:style-name="Table3.\"/><table:table-column table:style-name="Table3.]"/><table:table-column table:style-name="Table3.^"/><table:table-column table:style-name="Table3._"/><table:table-column table:style-name="Table3.`"/><table:table-column table:style-name="Table3.a"/><table:table-column table:style-name="Table3.b"/><table:table-column table:style-name="Table3.c"/><table:table-column table:style-name="Table3.d"/><table:table-column table:style-name="Table3.e"/><table:table-header-rows><table:table-row table:style-name="Table3.1"><table:table-cell table:style-name="Table3.A1" office:value-type="string" table:protected="true" table:number-columns-spanned="8"><text:p text:style-name="P26_0"><text:span text:style-name="T13"/></text:p></table:table-cell><table:covered-table-cell/><table:covered-table-cell/><table:covered-table-cell/><table:covered-table-cell/><table:covered-table-cell/><table:covered-table-cell/><table:covered-table-cell/><table:table-cell table:style-name="Table3.I1" office:value-type="string" table:protected="true" table:number-columns-spanned="25"><text:p text:style-name="P27_0"><text:span text:style-name="T14">미래혁신연구원장</text:span><text:bookmark text:name="CellField516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b1" office:value-type="string" table:protected="true" table:number-columns-spanned="4"><text:p text:style-name="P26_0"><text:span text:style-name="T15"/><text:bookmark text:name="CellField517¡관인생략¡F"/></text:p></table:table-cell><table:covered-table-cell/><table:covered-table-cell/><table:covered-table-cell/></table:table-row></table:table-header-rows><table:table-row table:style-name="Table3.2"><table:table-cell table:style-name="Table3.A2" office:value-type="string" table:protected="true" table:number-columns-spanned="5"><text:p text:style-name="P1_0"><text:span text:style-name="T10">수신자</text:span><text:bookmark text:name="CellField518¡수신처캡션¡F"/></text:p></table:table-cell><table:covered-table-cell/><table:covered-table-cell/><table:covered-table-cell/><table:covered-table-cell/><table:table-cell table:style-name="Table3.F2" office:value-type="string" table:protected="true" table:number-columns-spanned="32"><text:p text:style-name="P1_0"><text:span text:style-name="T10">군서중학교장, 군자중학교장, 논곡중학교장, 대흥중학교장, 배곧중학교장, 배곧해솔중학교장, 서해중학교장, 소래중학교장, 송운중학교장, 시화중학교장, 시흥능곡중학교장, 시흥매화중학교장, 시흥은행중학교장, 시흥중학교장, 신천중학교장, 연성중학교장, 월곶중학교장, 은계중학교장, 응곡중학교장, 장곡중학교장, 정왕중학교장, 조남중학교장, 함현중학교장, 한국글로벌중학교장</text:span><text:bookmark text:name="CellField519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3"><table:table-cell table:style-name="Table3.A3" office:value-type="string" table:protected="true" table:number-columns-spanned="37"><text:p text:style-name="P24_0"><text:span text:style-name="T16"/><text:bookmark text:name="CellField520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4"><table:table-cell table:style-name="Table3.A4" office:value-type="string" table:protected="true" table:number-columns-spanned="6"><text:p text:style-name="P1_0"><text:span text:style-name="T17">직원</text:span><text:bookmark text:name="CellField521¡직위.1¡F"/></text:p></table:table-cell><table:covered-table-cell/><table:covered-table-cell/><table:covered-table-cell/><table:covered-table-cell/><table:covered-table-cell/><table:table-cell table:style-name="Table3.G4" office:value-type="string" table:protected="true" table:number-columns-spanned="3"><text:p text:style-name="P28_0"><text:span text:style-name="T18"/><text:bookmark text:name="CellField522¡서명.1¡F"/></text:p></table:table-cell><table:covered-table-cell/><table:covered-table-cell/><table:table-cell table:style-name="Table3.J4" office:value-type="string" table:protected="true" table:number-columns-spanned="6"><text:p text:style-name="P1_0"><text:span text:style-name="T17">행정실장</text:span><text:bookmark text:name="CellField523¡직위.2¡F"/></text:p></table:table-cell><table:covered-table-cell/><table:covered-table-cell/><table:covered-table-cell/><table:covered-table-cell/><table:covered-table-cell/><table:table-cell table:style-name="Table3.P4" office:value-type="string" table:protected="true" table:number-columns-spanned="3"><text:p text:style-name="P28_0"><text:span text:style-name="T18"/><text:bookmark text:name="CellField524¡서명.2¡F"/></text:p></table:table-cell><table:covered-table-cell/><table:covered-table-cell/><table:table-cell table:style-name="Table3.S4" office:value-type="string" table:protected="true" table:number-columns-spanned="5"><text:p text:style-name="P1_0"><text:span text:style-name="T17">부원장</text:span><text:bookmark text:name="CellField525¡직위.3¡F"/></text:p></table:table-cell><table:covered-table-cell/><table:covered-table-cell/><table:covered-table-cell/><table:covered-table-cell/><table:table-cell table:style-name="Table3.X4" office:value-type="string" table:protected="true" table:number-columns-spanned="4"><text:p text:style-name="P28_0"><text:span text:style-name="T18"/><text:bookmark text:name="CellField526¡서명.3¡F"/></text:p></table:table-cell><table:covered-table-cell/><table:covered-table-cell/><table:covered-table-cell/><table:table-cell table:style-name="Table3.\4" office:value-type="string" table:protected="true" table:number-columns-spanned="7"><text:p text:style-name="P1_0"><text:span text:style-name="T17"/><text:bookmark text:name="CellField527¡직위.4¡F"/></text:p></table:table-cell><table:covered-table-cell/><table:covered-table-cell/><table:covered-table-cell/><table:covered-table-cell/><table:covered-table-cell/><table:covered-table-cell/><table:table-cell table:style-name="Table3.c4" office:value-type="string" table:protected="true" table:number-columns-spanned="3"><text:p text:style-name="P28_0"><text:span text:style-name="T18"/><text:bookmark text:name="CellField528¡서명.4¡F"/></text:p></table:table-cell><table:covered-table-cell/><table:covered-table-cell/></table:table-row><table:table-row table:style-name="Table3.5"><table:table-cell table:style-name="Table3.A5" office:value-type="string" table:protected="true" table:number-columns-spanned="6"><text:p text:style-name="P1_0"><text:span text:style-name="T17"/><text:bookmark text:name="CellField529¡직위.5¡F"/></text:p></table:table-cell><table:covered-table-cell/><table:covered-table-cell/><table:covered-table-cell/><table:covered-table-cell/><table:covered-table-cell/><table:table-cell table:style-name="Table3.G5" office:value-type="string" table:protected="true" table:number-columns-spanned="3"><text:p text:style-name="P28_0"><text:span text:style-name="T18"/><text:bookmark text:name="CellField530¡서명.5¡F"/></text:p></table:table-cell><table:covered-table-cell/><table:covered-table-cell/><table:table-cell table:style-name="Table3.J5" office:value-type="string" table:protected="true" table:number-columns-spanned="6"><text:p text:style-name="P1_0"><text:span text:style-name="T17"/><text:bookmark text:name="CellField531¡직위.6¡F"/></text:p></table:table-cell><table:covered-table-cell/><table:covered-table-cell/><table:covered-table-cell/><table:covered-table-cell/><table:covered-table-cell/><table:table-cell table:style-name="Table3.P5" office:value-type="string" table:protected="true" table:number-columns-spanned="3"><text:p text:style-name="P28_0"><text:span text:style-name="T18"/><text:bookmark text:name="CellField532¡서명.6¡F"/></text:p></table:table-cell><table:covered-table-cell/><table:covered-table-cell/><table:table-cell table:style-name="Table3.S5" office:value-type="string" table:protected="true" table:number-columns-spanned="5"><text:p text:style-name="P1_0"><text:span text:style-name="T17"/><text:bookmark text:name="CellField533¡직위.7¡F"/></text:p></table:table-cell><table:covered-table-cell/><table:covered-table-cell/><table:covered-table-cell/><table:covered-table-cell/><table:table-cell table:style-name="Table3.X5" office:value-type="string" table:protected="true" table:number-columns-spanned="4"><text:p text:style-name="P28_0"><text:span text:style-name="T18"/><text:bookmark text:name="CellField534¡서명.7¡F"/></text:p></table:table-cell><table:covered-table-cell/><table:covered-table-cell/><table:covered-table-cell/><table:table-cell table:style-name="Table3.\5" office:value-type="string" table:protected="true" table:number-columns-spanned="7"><text:p text:style-name="P1_0"><text:span text:style-name="T17"/><text:bookmark text:name="CellField535¡직위.8¡F"/></text:p></table:table-cell><table:covered-table-cell/><table:covered-table-cell/><table:covered-table-cell/><table:covered-table-cell/><table:covered-table-cell/><table:covered-table-cell/><table:table-cell table:style-name="Table3.c5" office:value-type="string" table:protected="true" table:number-columns-spanned="3"><text:p text:style-name="P28_0"><text:span text:style-name="T18"/><text:bookmark text:name="CellField536¡서명.8¡F"/></text:p></table:table-cell><table:covered-table-cell/><table:covered-table-cell/></table:table-row><table:table-row table:style-name="Table3.6"><table:table-cell table:style-name="Table3.A6" office:value-type="string" table:protected="true" table:number-columns-spanned="4"><text:p text:style-name="P1_0"><text:span text:style-name="T10">협조자</text:span></text:p></table:table-cell><table:covered-table-cell/><table:covered-table-cell/><table:covered-table-cell/><table:table-cell table:style-name="Table3.E6" office:value-type="string" table:protected="true" table:number-columns-spanned="4"><text:p text:style-name="P1_0"><text:span text:style-name="T17"/><text:bookmark text:name="CellField537¡협조직위.1¡F"/></text:p></table:table-cell><table:covered-table-cell/><table:covered-table-cell/><table:covered-table-cell/><table:table-cell table:style-name="Table3.I6" office:value-type="string" table:protected="true" table:number-columns-spanned="3"><text:p text:style-name="P1_0"><text:span text:style-name="T18"/><text:bookmark text:name="CellField538¡협조.1¡F"/></text:p></table:table-cell><table:covered-table-cell/><table:covered-table-cell/><table:table-cell table:style-name="Table3.L6" office:value-type="string" table:protected="true" table:number-columns-spanned="5"><text:p text:style-name="P1_0"><text:span text:style-name="T17"/><text:bookmark text:name="CellField539¡협조직위.2¡F"/></text:p></table:table-cell><table:covered-table-cell/><table:covered-table-cell/><table:covered-table-cell/><table:covered-table-cell/><table:table-cell table:style-name="Table3.Q6" office:value-type="string" table:protected="true" table:number-columns-spanned="5"><text:p text:style-name="P1_0"><text:span text:style-name="T18"/><text:bookmark text:name="CellField540¡협조.2¡F"/></text:p></table:table-cell><table:covered-table-cell/><table:covered-table-cell/><table:covered-table-cell/><table:covered-table-cell/><table:table-cell table:style-name="Table3.V6" office:value-type="string" table:protected="true" table:number-columns-spanned="3"><text:p text:style-name="P1_0"><text:span text:style-name="T17"/><text:bookmark text:name="CellField541¡협조직위.3¡F"/></text:p></table:table-cell><table:covered-table-cell/><table:covered-table-cell/><table:table-cell table:style-name="Table3.Y6" office:value-type="string" table:protected="true" table:number-columns-spanned="4"><text:p text:style-name="P1_0"><text:span text:style-name="T18"/><text:bookmark text:name="CellField542¡협조.3¡F"/></text:p></table:table-cell><table:covered-table-cell/><table:covered-table-cell/><table:covered-table-cell/><table:table-cell table:style-name="Table3.]6" office:value-type="string" table:protected="true" table:number-columns-spanned="7"><text:p text:style-name="P1_0"><text:span text:style-name="T17"/><text:bookmark text:name="CellField543¡협조직위.4¡F"/></text:p></table:table-cell><table:covered-table-cell/><table:covered-table-cell/><table:covered-table-cell/><table:covered-table-cell/><table:covered-table-cell/><table:covered-table-cell/><table:table-cell table:style-name="Table3.d6" office:value-type="string" table:protected="true" table:number-columns-spanned="2"><text:p text:style-name="P1_0"><text:span text:style-name="T18"/><text:bookmark text:name="CellField544¡협조.4¡F"/></text:p></table:table-cell><table:covered-table-cell/></table:table-row><table:table-row table:style-name="Table3.7"><table:table-cell table:style-name="Table3.A7" office:value-type="string" table:protected="true" table:number-columns-spanned="3"><text:p text:style-name="P1_0"><text:span text:style-name="T10"/></text:p></table:table-cell><table:covered-table-cell/><table:covered-table-cell/><table:table-cell table:style-name="Table3.D7" office:value-type="string" table:protected="true" table:number-columns-spanned="5"><text:p text:style-name="P1_0"><text:span text:style-name="T17"/><text:bookmark text:name="CellField545¡협조직위.5¡F"/></text:p></table:table-cell><table:covered-table-cell/><table:covered-table-cell/><table:covered-table-cell/><table:covered-table-cell/><table:table-cell table:style-name="Table3.I7" office:value-type="string" table:protected="true" table:number-columns-spanned="3"><text:p text:style-name="P1_0"><text:span text:style-name="T18"/><text:bookmark text:name="CellField546¡협조.5¡F"/></text:p></table:table-cell><table:covered-table-cell/><table:covered-table-cell/><table:table-cell table:style-name="Table3.L7" office:value-type="string" table:protected="true" table:number-columns-spanned="5"><text:p text:style-name="P1_0"><text:span text:style-name="T17"/><text:bookmark text:name="CellField547¡협조직위.6¡F"/></text:p></table:table-cell><table:covered-table-cell/><table:covered-table-cell/><table:covered-table-cell/><table:covered-table-cell/><table:table-cell table:style-name="Table3.Q7" office:value-type="string" table:protected="true" table:number-columns-spanned="5"><text:p text:style-name="P1_0"><text:span text:style-name="T18"/><text:bookmark text:name="CellField548¡협조.6¡F"/></text:p></table:table-cell><table:covered-table-cell/><table:covered-table-cell/><table:covered-table-cell/><table:covered-table-cell/><table:table-cell table:style-name="Table3.V7" office:value-type="string" table:protected="true" table:number-columns-spanned="3"><text:p text:style-name="P1_0"><text:span text:style-name="T17"/><text:bookmark text:name="CellField549¡협조직위.7¡F"/></text:p></table:table-cell><table:covered-table-cell/><table:covered-table-cell/><table:table-cell table:style-name="Table3.Y7" office:value-type="string" table:protected="true" table:number-columns-spanned="4"><text:p text:style-name="P1_0"><text:span text:style-name="T18"/><text:bookmark text:name="CellField550¡협조.7¡F"/></text:p></table:table-cell><table:covered-table-cell/><table:covered-table-cell/><table:covered-table-cell/><table:table-cell table:style-name="Table3.]7" office:value-type="string" table:protected="true" table:number-columns-spanned="7"><text:p text:style-name="P1_0"><text:span text:style-name="T17"/><text:bookmark text:name="CellField551¡협조직위.8¡F"/></text:p></table:table-cell><table:covered-table-cell/><table:covered-table-cell/><table:covered-table-cell/><table:covered-table-cell/><table:covered-table-cell/><table:covered-table-cell/><table:table-cell table:style-name="Table3.d7" office:value-type="string" table:protected="true" table:number-columns-spanned="2"><text:p text:style-name="P1_0"><text:span text:style-name="T18"/><text:bookmark text:name="CellField552¡협조.8¡F"/></text:p></table:table-cell><table:covered-table-cell/></table:table-row><table:table-row table:style-name="Table3.8"><table:table-cell table:style-name="Table3.A8" office:value-type="string" table:protected="true" table:number-columns-spanned="2"><text:p text:style-name="P1_0"><text:span text:style-name="T12">시행</text:span></text:p></table:table-cell><table:covered-table-cell/><table:table-cell table:style-name="Table3.C8" office:value-type="string" table:protected="true" table:number-columns-spanned="10"><text:p text:style-name="P1_0"><text:span text:style-name="T12">미래혁신연구원-3350</text:span><text:bookmark text:name="CellField553¡문서번호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M8" office:value-type="string" table:protected="true" table:number-columns-spanned="2"><text:p text:style-name="P29_0"><text:span text:style-name="T12">(</text:span></text:p></table:table-cell><table:covered-table-cell/><table:table-cell table:style-name="Table3.O8" office:value-type="string" table:protected="true" table:number-columns-spanned="3"><text:p text:style-name="P25_0"><text:span text:style-name="T12">2020. 10. 28.</text:span><text:bookmark text:name="CellField554¡시행일자¡F"/></text:p></table:table-cell><table:covered-table-cell/><table:covered-table-cell/><table:table-cell table:style-name="Table3.R8" office:value-type="string" table:protected="true" table:number-columns-spanned="2"><text:p text:style-name="P1_0"><text:span text:style-name="T12">)</text:span></text:p></table:table-cell><table:covered-table-cell/><table:table-cell table:style-name="Table3.T8" office:value-type="string" table:protected="true" table:number-columns-spanned="3"><text:p text:style-name="P29_0"><text:span text:style-name="T12">접수</text:span></text:p></table:table-cell><table:covered-table-cell/><table:covered-table-cell/><table:table-cell table:style-name="Table3.W8" office:value-type="string" table:protected="true" table:number-columns-spanned="9"><text:p text:style-name="P1_0"><text:span text:style-name="T12">은계중학교-11702</text:span><text:bookmark text:name="CellField555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`8" office:value-type="string" table:protected="true"><text:p text:style-name="P29_0"><text:span text:style-name="T12">(</text:span></text:p></table:table-cell><table:table-cell table:style-name="Table3.a8" office:value-type="string" table:protected="true" table:number-columns-spanned="4"><text:p text:style-name="P25_0"><text:span text:style-name="T12">2020. 10. 28.</text:span><text:bookmark text:name="CellField556¡접수일자¡F"/></text:p></table:table-cell><table:covered-table-cell/><table:covered-table-cell/><table:covered-table-cell/><table:table-cell table:style-name="Table3.e8" office:value-type="string" table:protected="true"><text:p text:style-name="P1_0"><text:span text:style-name="T12">)</text:span></text:p></table:table-cell></table:table-row><table:table-row table:style-name="Table3.9"><table:table-cell table:style-name="Table3.A9" office:value-type="string" table:protected="true"><text:p text:style-name="P1_0"><text:span text:style-name="T12">우</text:span></text:p></table:table-cell><table:table-cell table:style-name="Table3.B9" office:value-type="string" table:number-columns-spanned="6"><text:p text:style-name="P1_0"><text:span text:style-name="T12">15011</text:span><text:bookmark text:name="CellField557¡우편번호¡T"/></text:p></table:table-cell><table:covered-table-cell/><table:covered-table-cell/><table:covered-table-cell/><table:covered-table-cell/><table:covered-table-cell/><table:table-cell table:style-name="Table3.H9" office:value-type="string" table:number-columns-spanned="18"><text:p text:style-name="P1_0"><text:span text:style-name="T12">경기도 시흥시 서울대학로 173 교육협력동 710호</text:span><text:bookmark text:name="CellField558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Z9" office:value-type="string" table:protected="true"><text:p text:style-name="P1_0"><text:span text:style-name="T12">/</text:span></text:p></table:table-cell><table:table-cell table:style-name="Table3.[9" office:value-type="string" table:number-columns-spanned="11"><text:p text:style-name="P1_0"><text:span text:style-name="T12"/><text:bookmark text:name="CellField559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10"><table:table-cell table:style-name="Table3.A10" office:value-type="string" table:protected="true" table:number-columns-spanned="2"><text:p text:style-name="P1_0"><text:span text:style-name="T12">전화</text:span></text:p></table:table-cell><table:covered-table-cell/><table:table-cell table:style-name="Table3.C10" office:value-type="string" table:number-columns-spanned="8"><text:p text:style-name="P1_0"><text:span text:style-name="T12">031-5176-2302</text:span><text:bookmark text:name="CellField560¡전화¡T"/></text:p></table:table-cell><table:covered-table-cell/><table:covered-table-cell/><table:covered-table-cell/><table:covered-table-cell/><table:covered-table-cell/><table:covered-table-cell/><table:covered-table-cell/><table:table-cell table:style-name="Table3.K10" office:value-type="string" table:protected="true" table:number-columns-spanned="3"><text:p text:style-name="P1_0"><text:span text:style-name="T12">/전송</text:span></text:p></table:table-cell><table:covered-table-cell/><table:covered-table-cell/><table:table-cell table:style-name="Table3.N10" office:value-type="string" table:number-columns-spanned="5"><text:p text:style-name="P1_0"><text:span text:style-name="T12"/><text:bookmark text:name="CellField561¡전송¡T"/></text:p></table:table-cell><table:covered-table-cell/><table:covered-table-cell/><table:covered-table-cell/><table:covered-table-cell/><table:table-cell table:style-name="Table3.S10" office:value-type="string" table:protected="true" table:number-columns-spanned="2"><text:p text:style-name="P1_0"><text:span text:style-name="T12">/</text:span></text:p></table:table-cell><table:covered-table-cell/><table:table-cell table:style-name="Table3.U10" office:value-type="string" table:number-columns-spanned="9"><text:p text:style-name="P1_0"><text:span text:style-name="T12">alsn4304@snu.ac.kr</text:span><text:bookmark text:name="CellField562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^10" office:value-type="string" table:protected="true"><text:p text:style-name="P1_0"><text:span text:style-name="T12">/</text:span></text:p></table:table-cell><table:table-cell table:style-name="Table3._10" office:value-type="string" table:protected="true" table:number-columns-spanned="7"><text:p text:style-name="P1_0"><text:span text:style-name="T12">공개</text:span><text:bookmark text:name="CellField563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2.2"><table:table-cell table:style-name="Table2.A2" office:value-type="string"><text:p text:style-name="P21_0"><text:span text:style-name="T10"/><text:bookmark text:name="CellField564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/>
    <dc:description xml:space="preserve">





</dc:description>
    <dc:subject/>
    <meta:keyword/>
    <dc:creator/>
    <meta:creation-date>2003-11-24T01:33:19.306</meta:creation-date>
    <meta:print-date>11838-01-12T22:24:17.000000017</meta:print-date>
    <meta:generator>hwp/KERISCtrl/10, 2, 0, 10017/Windows_10</meta:generator>
  </office:meta>
</office:document-meta>
</file>